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757cm" style:rel-column-width="9581*"/>
    </style:style>
    <style:style style:name="Tabelle1.B" style:family="table-column">
      <style:table-column-properties style:column-width="7.315cm" style:rel-column-width="18651*"/>
    </style:style>
    <style:style style:name="Tabelle1.D" style:family="table-column">
      <style:table-column-properties style:column-width="7.315cm" style:rel-column-width="186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svg:width="1.138cm" svg:height="0.292cm" svg:x="14.222cm" svg:y="0.11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Einfach verkettete Warteschlange mit Sentinel <text:tab/><text:tab/>Python-Listenfunktionen</text:p>
      <text:p text:style-name="Text_20_body"><text:span text:style-name="T2">append() → einfügen(inhalt), index(wert) → suchen(inhalt), x = liste[position] → gibInhalt(position), x = liste → gibinhaltsliste(), remove(wert) → entfernen(inhalt), remove(liste[index]) → entfernen() und entfernen(position)<text:tab/><text:tab/>//<text:tab/>nicht umgesetzt: sort() und reverse() - sind nur bei einer doppelt verketteten Liste <text:s/>sinnvoll </text:span><text:span text:style-name="T3"><text:s text:c="3"/></text:span><text:s text:c="92"/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>Sentinel</text:p>
          </table:table-cell>
          <table:table-cell table:style-name="Tabelle1.A1" office:value-type="string">
            <text:p text:style-name="P3">Knoten(SentinelInhalt)</text:p>
          </table:table-cell>
          <table:table-cell table:style-name="Tabelle1.D1" office:value-type="string">
            <text:p text:style-name="Table_20_Contents"><text:span text:style-name="T1">Abschluss(SentinelInhalt)</text:span> </text:p>
          </table:table-cell>
        </table:table-row>
        <table:table-row>
          <table:table-cell table:style-name="Tabelle1.A2" office:value-type="string">
            <text:p text:style-name="P3">angebotene Methode</text:p>
          </table:table-cell>
          <table:table-cell table:style-name="Tabelle1.B2" table:number-columns-spanned="3" office:value-type="string">
            <text:p text:style-name="P4">Implementierung der Methode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5">Konstruktoraufruf</text:p>
          </table:table-cell>
          <table:table-cell table:style-name="Tabelle1.A2" office:value-type="string">
            <text:p text:style-name="Table_20_Contents">Sentinel(typ)</text:p>
          </table:table-cell>
          <table:table-cell table:style-name="Tabelle1.A2" office:value-type="string">
            <text:p text:style-name="Table_20_Contents">Knoten(inhalt,nachfolger)</text:p>
          </table:table-cell>
          <table:table-cell table:style-name="Tabelle1.B2" office:value-type="string">
            <text:p text:style-name="Table_20_Contents">Abschluss(typ)</text:p>
          </table:table-cell>
        </table:table-row>
        <table:table-row>
          <table:table-cell table:style-name="Tabelle1.A2" office:value-type="string">
            <text:p text:style-name="P5">einfügen(inhalt)</text:p>
          </table:table-cell>
          <table:table-cell table:style-name="Tabelle1.A2" office:value-type="string">
            <text:p text:style-name="Table_20_Contents">einfügen(inhalt): # → Abschluss → Typprüfung</text:p>
            <text:p text:style-name="Table_20_Contents"><text:s text:c="4"/>self.nachfolger = self.nachfolger.einfügen(inhalt)</text:p>
            <text:p text:style-name="Table_20_Contents"><text:s text:c="4"/>self.länge += 1</text:p>
          </table:table-cell>
          <table:table-cell table:style-name="Tabelle1.A2" office:value-type="string">
            <text:p text:style-name="Table_20_Contents">einfügen(inhalt):</text:p>
            <text:p text:style-name="Table_20_Contents"><text:s text:c="4"/>self.nachfolger = self.nachfolger.einfügen(inhalt)</text:p>
            <text:p text:style-name="Table_20_Contents"><text:s text:c="4"/>return self</text:p>
          </table:table-cell>
          <table:table-cell table:style-name="Tabelle1.B2" office:value-type="string">
            <text:p text:style-name="Table_20_Contents">einfügen(inhalt):</text:p>
            <text:p text:style-name="Table_20_Contents"><text:s text:c="4"/># Typprüfung</text:p>
            <text:p text:style-name="Table_20_Contents"><text:s text:c="4"/>return Knoten(inhalt,self)</text:p>
          </table:table-cell>
        </table:table-row>
        <table:table-row>
          <table:table-cell table:style-name="Tabelle1.A2" office:value-type="string">
            <text:p text:style-name="P5">suchen(inhalt)</text:p>
          </table:table-cell>
          <table:table-cell table:style-name="Tabelle1.A2" office:value-type="string">
            <text:p text:style-name="Table_20_Contents">suchen(inhalt):</text:p>
            <text:p text:style-name="Table_20_Contents"><text:s text:c="4"/>return self.nachfolger.suchen(inhalt,0)</text:p>
          </table:table-cell>
          <table:table-cell table:style-name="Tabelle1.A2" office:value-type="string">
            <text:p text:style-name="Table_20_Contents">suchen(inhalt,zähler):</text:p>
            <text:p text:style-name="Table_20_Contents"><text:s text:c="4"/>if inhalt == self.inhalt:</text:p>
            <text:p text:style-name="Table_20_Contents"><text:s text:c="8"/>return zähler</text:p>
            <text:p text:style-name="Table_20_Contents"><text:s text:c="4"/>else:</text:p>
            <text:p text:style-name="Table_20_Contents"><text:s text:c="8"/>self.nachfolger.suchen(imhalt,zähler+1)</text:p>
          </table:table-cell>
          <table:table-cell table:style-name="Tabelle1.B2" office:value-type="string">
            <text:p text:style-name="Table_20_Contents">suchen(inhalt,zähler):</text:p>
            <text:p text:style-name="Table_20_Contents"><text:s text:c="4"/>return -1 #(Besser out-of-bound-Exception)</text:p>
          </table:table-cell>
        </table:table-row>
        <table:table-row>
          <table:table-cell table:style-name="Tabelle1.A2" office:value-type="string">
            <text:p text:style-name="P5">zählen(inhalt)</text:p>
          </table:table-cell>
          <table:table-cell table:style-name="Tabelle1.A2" office:value-type="string">
            <text:p text:style-name="Table_20_Contents">zählen(inhalt):</text:p>
            <text:p text:style-name="Table_20_Contents"><text:s text:c="4"/># if inhalt == None</text:p>
            <text:p text:style-name="Table_20_Contents"><text:s text:c="4"/># <text:s text:c="4"/>return self.__laenge</text:p>
            <text:p text:style-name="Table_20_Contents"><text:s text:c="4"/>return self.nachfolger.zählen(inhalt,0)</text:p>
          </table:table-cell>
          <table:table-cell table:style-name="Tabelle1.A2" office:value-type="string">
            <text:p text:style-name="Table_20_Contents">zählen(inhalt,anzahl):</text:p>
            <text:p text:style-name="Table_20_Contents"><text:s text:c="4"/>if self.inhalt == inhalt:</text:p>
            <text:p text:style-name="Table_20_Contents"><text:s text:c="8"/>return self.nachfolger.zählen(inhalt,anzahl+1)</text:p>
            <text:p text:style-name="Table_20_Contents"><text:s text:c="4"/>else:</text:p>
            <text:p text:style-name="Table_20_Contents"><text:s text:c="8"/>return self.nachfolger.zählen(inhalt,anzahl)</text:p>
          </table:table-cell>
          <table:table-cell table:style-name="Tabelle1.B2" office:value-type="string">
            <text:p text:style-name="Table_20_Contents">zählen(inhalt,anzahl):</text:p>
            <text:p text:style-name="Table_20_Contents"><text:s text:c="4"/>return anzahl</text:p>
          </table:table-cell>
        </table:table-row>
        <table:table-row>
          <table:table-cell table:style-name="Tabelle1.A2" office:value-type="string">
            <text:p text:style-name="P5">gibInhalt(position)</text:p>
          </table:table-cell>
          <table:table-cell table:style-name="Tabelle1.A2" office:value-type="string">
            <text:p text:style-name="Table_20_Contents">gibInhalt(position):</text:p>
            <text:p text:style-name="Table_20_Contents"><text:s text:c="4"/>if position &gt; länge</text:p>
            <text:p text:style-name="Table_20_Contents"><text:s text:c="8"/>return -1 #(besser: out-of-Bound-Exception)</text:p>
            <text:p text:style-name="Table_20_Contents"><text:s text:c="4"/>else:</text:p>
            <text:p text:style-name="Table_20_Contents"><text:s text:c="9"/>return self.nachfolger.gibInhalt(position,0)</text:p>
          </table:table-cell>
          <table:table-cell table:style-name="Tabelle1.A2" office:value-type="string">
            <text:p text:style-name="Table_20_Contents">gibInhalt(position,zähler):</text:p>
            <text:p text:style-name="Table_20_Contents"><text:s text:c="4"/>if zähler == position:</text:p>
            <text:p text:style-name="Table_20_Contents"><text:s text:c="8"/>return inhalt</text:p>
            <text:p text:style-name="Table_20_Contents"><text:s text:c="4"/>else:</text:p>
            <text:p text:style-name="Table_20_Contents"><text:s text:c="8"/>return self.nachfolger.gibInhalt(position,zähler+1)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gibInhaltsliste()</text:p>
            <text:p text:style-name="P5"/>
          </table:table-cell>
          <table:table-cell table:style-name="Tabelle1.A2" office:value-type="string">
            <text:p text:style-name="Table_20_Contents">gibInhaltsliste():</text:p>
            <text:p text:style-name="Table_20_Contents"><text:s text:c="4"/>return self.nachfolger.gibInhaltsliste([])</text:p>
          </table:table-cell>
          <table:table-cell table:style-name="Tabelle1.A2" office:value-type="string">
            <text:p text:style-name="Table_20_Contents">gibInhaltsliste(inhaltsliste):</text:p>
            <text:p text:style-name="Table_20_Contents"><text:s text:c="4"/>inhaltsliste.append(self.inhalt)</text:p>
            <text:p text:style-name="Table_20_Contents"><text:s text:c="4"/>return self.nachfolger.gibInhaltsliste(inhaltsliste)</text:p>
          </table:table-cell>
          <table:table-cell table:style-name="Tabelle1.B2" office:value-type="string">
            <text:p text:style-name="Table_20_Contents">gibInhaltsliste(inhaltsliste):</text:p>
            <text:p text:style-name="Table_20_Contents"><text:s text:c="4"/>return inhaltsliste</text:p>
          </table:table-cell>
        </table:table-row>
        <table:table-row>
          <table:table-cell table:style-name="Tabelle1.A2" office:value-type="string">
            <text:p text:style-name="P5">entfernen()</text:p>
            <text:p text:style-name="P5">entfernen(inhalt)</text:p>
            <text:p text:style-name="P5">entfernen(position = zahl)</text:p>
            <text:p text:style-name="P5"/>
            <text:p text:style-name="P5"/>
            <text:p text:style-name="P6">entfernen(inhalt) kürzt den Weg ab über suchen(inhalt) → entferne(position)</text:p>
            <text:p text:style-name="P6">führt aber zu einer komplexeren Struktur der Methode</text:p>
          </table:table-cell>
          <table:table-cell table:style-name="Tabelle1.A2" office:value-type="string">
            <text:p text:style-name="Table_20_Contents">entfernen(inhalt=None,position = 0):</text:p>
            <text:p text:style-name="Table_20_Contents"><text:s text:c="4"/>if inhalt == None:</text:p>
            <text:p text:style-name="Table_20_Contents"><text:s text:c="8"/>if position &gt; laenge:</text:p>
            <text:p text:style-name="Table_20_Contents"><text:s text:c="12"/>return False #(besser: out-of-Bound-Exception)</text:p>
            <text:p text:style-name="Table_20_Contents"><text:s text:c="8"/>elif position == 0:</text:p>
            <text:p text:style-name="Table_20_Contents"><text:s text:c="12"/>nachfolger = nachfolger.gibNachfolger()</text:p>
            <text:p text:style-name="Table_20_Contents"><text:s text:c="12"/>return True</text:p>
            <text:p text:style-name="Table_20_Contents"><text:s text:c="8"/>else:</text:p>
            <text:p text:style-name="Table_20_Contents"><text:s text:c="12"/>nachfolger.entfernen(1,1,None)</text:p>
            <text:p text:style-name="Table_20_Contents"><text:s text:c="4"/>else:</text:p>
            <text:p text:style-name="Table_20_Contents"><text:s text:c="8"/>if nachfolger.testeInhalt() == inhalt:</text:p>
            <text:p text:style-name="Table_20_Contents"><text:s text:c="12"/>nachfolger = nachfolger.gibNachfolger()</text:p>
            <text:p text:style-name="Table_20_Contents"><text:s text:c="12"/>return True</text:p>
            <text:p text:style-name="Table_20_Contents"><text:s text:c="8"/>else:</text:p>
            <text:p text:style-name="Table_20_Contents"><text:s text:c="12"/>nachfolger.entfernen(0,0,inhalt)</text:p>
          </table:table-cell>
          <table:table-cell table:style-name="Tabelle1.A2" office:value-type="string">
            <text:p text:style-name="Table_20_Contents">entfernen(position,zaehler,inhalt=None):</text:p>
            <text:p text:style-name="Table_20_Contents"><text:s text:c="4"/>if inhalt == None:</text:p>
            <text:p text:style-name="Table_20_Contents"><text:s text:c="8"/>if position == zaehler:</text:p>
            <text:p text:style-name="Table_20_Contents"><text:s text:c="12"/>nachfolger = nachfolger.gibNachfolger()</text:p>
            <text:p text:style-name="Table_20_Contents"><text:s text:c="12"/>return True</text:p>
            <text:p text:style-name="Table_20_Contents"><text:s text:c="8"/>else:</text:p>
            <text:p text:style-name="Table_20_Contents"><text:s text:c="12"/>nachfolger.entfernen(position,zaehler +1,None)</text:p>
            <text:p text:style-name="Table_20_Contents"><text:s text:c="4"/>else:</text:p>
            <text:p text:style-name="Table_20_Contents"><text:s text:c="8"/>if nachfolger.testeInhalt() == inhalt:</text:p>
            <text:p text:style-name="Table_20_Contents"><text:s text:c="12"/>nachfolger = nachfolger.gibNachfolger()</text:p>
            <text:p text:style-name="Table_20_Contents"><text:s text:c="12"/>return True</text:p>
            <text:p text:style-name="Table_20_Contents"><text:s text:c="8"/>else:</text:p>
            <text:p text:style-name="Table_20_Contents"><text:s text:c="12"/>nachfolger.entfernen(0,0,inhalt)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/>
      <text:p text:style-name="P2">Suche die vorausgesetzten Klassen, Attribute (self!, private!), Methoden (private?!) und Parameter heraus und implementiere sie zusammen mit den beschriebenen Methoden</text:p>
      <text:p text:style-name="P2">Achte dabei auch auf die Umlaute!</text:p>
      <text:p text:style-name="P2">Überlege: sind alle Methodenbezeichnungen sinnvoll und selbsterklärend?</text:p>
      <text:p text:style-name="P2">Wenn nein, mache Verbesserungsvorschläge – beschreibe dazu, was die Methode genau t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0T22:04:25</meta:creation-date>
    <dc:date>2011-11-03T23:47:18</dc:date>
    <meta:editing-duration>PT5H52M13S</meta:editing-duration>
    <meta:editing-cycles>33</meta:editing-cycles>
    <meta:generator>LibreOffice/3.4$Linux LibreOffice_project/340m1$Build-1206</meta:generator>
    <meta:print-date>2011-11-01T23:55:50</meta:print-date>
    <meta:document-statistic meta:table-count="1" meta:image-count="0" meta:object-count="0" meta:page-count="1" meta:paragraph-count="99" meta:word-count="292" meta:character-count="3562" meta:non-whitespace-character-count="2859"/>
  </office:meta>
</office:document-meta>
</file>