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 ist weiß und flitzt von Busch zu Busch? Ein österreichischer Arzt bei der Zeckenschutzimpfung. Wieso gehen die Österreicher in der Adventzeit immer beim Fenster aus und ein? Weil Weihnachten vor der Tür steht! Wie nennt man einen intelligenten Menschen in Österreich? Tourist! Chuck Norris liest keine Bücher: Er starrt sie so lange an, bis sie ihm freiwillig sagen was er wissen will. Chuck Norris` Tränen können Krebs heilen. Aber Chuck Norris weint nicht! Es GIBT feindlich Aliens! Sie warten nur bis Chuck Norris tot ist, damit sie angreifen können. Chuck Norris kann bis unendlich zählen. Er hat es schon zweimal gemacht. Mama hat den süßen Hasen geschlachtet und zum Abendbrot gemacht. Da die Kinder dieses Tier sehr lieb hatten, verheimlicht sie ihnen die Wahrheit. Der kleine Junge isst mit viel Appetit und fragt seinen Papa, was sie da denn essen. Papa ganz stolz: „Ratet doch mal. Ich gebe euch einen Hinweis, ab und zu nennt Mama mich so.“ Plötzlich spuckt die Tochter alles aus und sagt zu ihrem Bruder: „Iss das bloß nicht, das ist ein Idiot!“ Treffen sich zwei Füchse im Wald. Sagt der eine zum andern: „Und? Was machen wir denn heute?“ „Komm wir gehen zum Hasen, und wenn er keine Mütze auf hat, verhauen wir ihn!“ Sie laufen zum Hasen, und als sie ankommen, hat er keine Mütze auf und wird verprügelt. Am nächsten Tag das gleiche Schauspiel. Am dritten Tag wird es den Füchsen zu dumm, und sie sagen: „Wir gehen zum Hasen und verprügeln ihn, wenn er keine Zigaretten hat.“ „Na, Hase? Hast du Zigaretten?“ fragen die Füchse. Der Hase fragt: „Mit oder ohne Filter?“ Sagt der eine Fuchs zum andern: „Schau mal, er hat schon wieder keine Mütze auf!“ Häschen geht zum Metzger und fragt: „Hattu Eisbein?“ Sagt der Metzger: „Ja!“ Sagt Häschen: „Muttu warme Strümpfe anziehn!“ Der Sohn eines Scheichs fängt sein Studium in Hamburg an. Nach einigen Wochen schreibt er nach Hause: „Hamburg ist toll. Die Uni ist großartig und alle Kommilitonen sind nett. Nur manchmal, wenn ich mit dem vergoldeten Porsche zur Uni fahre und meine Profs aus der U-Bahn kommen sehe, schäme ich mich.“ Nach ein paar Tagen erhält der Sohn einen Scheck über 12 Millionen Euro und einen Brief seines Vaters: „Sohn, bringe uns nicht in Verlegenheit und kaufe eine U-Bahn!“ Der Teufel macht einem Immobilienmakler ein Angebot: „Ich schenke dir unendlichen Reichtum bis an das Ende deiner Tage und du gibst mir dafür deine Seele und die deiner Kinder und Enkel.“ Darauf der Makler: „Und wo ist der Haken?“ Ein reicher Mann liegt auf dem Sterbebett. Er möchte sein Vermögen mit ins Grab nehmen. In seiner letzten Stunde lässt er seinen Arzt, seinen Anwalt und einen Pfarrer zu sich rufen. Jedem übergibt er 50.000,- Euro und lässt sich versprechen, dass bei der Beerdigung alle drei das Geld in sein Grab legen. Bei der Beerdigung treten nacheinander der Pfarrer, der Arzt und der Anwalt an das Grab und werfen einen Briefumschlag hinein. Auf dem Nachhauseweg bricht der Pfarrer in Tränen aus: „Ich habe gesündigt. Ich muss gestehen, dass ich nur 40.000,- Euro in den Umschlag gesteckt habe. 10.000,- Euro habe ich für einen neuen Altar in unserer alten Kirche genommen.“ Darauf sagt der Arzt: „Ich muss zugeben, dass ich sogar nur 30.000,- Euro ins Grab geworfen habe. Unsere Klinik braucht dringend neue Geräte, dafür habe ich 20.000,- Euro abgezweigt.“ Der Anwalt erwidert: „Meine Herren, ich bin erschüttert! Selbstverständlich habe ich dem Verstorbenen über die volle Summe einen Scheck ins Grab gelegt.“ Warum haben Blondinen keine Eiswürfel im Gefrierschrank? Sie haben das Rezept verloren. Warum hat eine Blondine 387 Knochen mehr als andere Menschen? Weil das Gehirn noch mechanisch arbeitet. Was ist ein Skelett unter der Kellertreppe? Eine Blondine, die beim Versteckspielen gewonnen hat. Eine Blondine zur anderen: „Ich habe jetzt ein Nummernschloss an meiner Tasche, die Nummer besteht aus vier Fünfen, aber ich sage nicht, in welcher Reihenfolge.“ Ein Ostfriese wird bei der Fuehrerscheinpruefung gefragt, was er denn mache, wenn er Pfeile auf der Fahrbahn sehe? „Ich bin ganz vorsichtig und werfe mich auf den Boden des Autos, damit mich die Indianer nicht sehen!“ Zwei Ostfriesen sitzen vor dem Zelt. Sagt der eine: „Du, was ist eigentlich Camping?“ Wie versenkt man ein ostfriesisches U-Boot? Anklopfen. Warum haben Ostfriesen Stacheldraht um ihre Badewanne? Damit sie nicht so weit rausschwimmen. Warum essen die Ostfriesen keine Essiggurken? Weil sie mit dem Kopf nicht in das Glas rein kommen. Ein Ostfriese geht ins Musikhaus und sagt dem Verkäufer: „Ich möchte die rote Trompete dort und das weiße Akkordeon!“ Der Verkäufer stutzt, doch der Ostfriese beharrt auf seinem Wunsch. Schließlich sagt der Verkäufer: „Okay, den Feuerlöscher kann ich ihnen verkaufen, aber der Heizkörper bleibt h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Frenkler</meta:initial-creator>
    <meta:creation-date>2016-04-25T15:56:10.949534074</meta:creation-date>
    <dc:date>2017-09-30T23:08:21.347427041</dc:date>
    <meta:editing-duration>PT1M30S</meta:editing-duration>
    <meta:editing-cycles>2</meta:editing-cycles>
    <meta:generator>LibreOffice/5.1.6.2$Linux_X86_64 LibreOffice_project/10m0$Build-2</meta:generator>
    <meta:document-statistic meta:table-count="0" meta:image-count="0" meta:object-count="0" meta:page-count="1" meta:paragraph-count="1" meta:word-count="782" meta:character-count="4800" meta:non-whitespace-character-count="4018"/>
  </office:meta>
</office:document-meta>
</file>